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margin-top="0in" fo:margin-bottom="0.0098in" fo:line-height="150%"/>
    </style:style>
    <style:style style:name="P3" style:family="paragraph" style:parent-style-name="Standard" style:master-page-name="MP0">
      <style:paragraph-properties style:page-number="auto" fo:break-before="page"/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1f497d" style:font-name="Arial1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margin-top="0in" fo:margin-bottom="0in"/>
      <style:text-properties style:font-name="Arial1" fo:font-size="14pt" style:font-size-asian="14pt" style:font-size-complex="14pt"/>
    </style:style>
    <style:style style:name="P9" style:family="paragraph" style:parent-style-name="Text_20_body"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Arial1"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text-properties fo:color="#c00000"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in" fo:margin-bottom="0.0098in" fo:line-height="150%"/>
      <style:text-properties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in" fo:margin-bottom="0.0098in" fo:line-height="150%"/>
      <style:text-properties fo:color="#c00000" style:font-name="Arial1" fo:font-size="14pt" fo:font-style="italic" fo:font-weight="bold" style:font-size-asian="14pt" style:font-style-asian="italic" style:font-weight-asian="bold" style:font-size-complex="14pt" style:font-weight-complex="bold"/>
    </style:style>
    <style:style style:name="P15" style:family="paragraph" style:parent-style-name="Text_20_body">
      <style:paragraph-properties fo:margin-top="0in" fo:margin-bottom="0.0098in" fo:line-height="150%"/>
      <style:text-properties fo:color="#7f0000" style:font-name="Arial1" fo:font-size="14pt" fo:font-style="italic" fo:font-weight="bold" style:font-size-asian="14pt" style:font-style-asian="italic" style:font-weight-asian="bold" style:font-size-complex="14pt" style:font-weight-complex="bold"/>
    </style:style>
    <style:style style:name="P16" style:family="paragraph" style:parent-style-name="Text_20_body">
      <style:paragraph-properties fo:margin-left="0.3799in" fo:margin-right="0in" fo:margin-top="0in" fo:margin-bottom="0.0098in" fo:line-height="150%" fo:text-indent="0in" style:auto-text-indent="false">
        <style:tab-stops/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.3799in" fo:margin-right="0in" fo:margin-top="0in" fo:margin-bottom="0.0098in" fo:line-height="150%" fo:text-indent="0in" style:auto-text-indent="false">
        <style:tab-stops/>
      </style:paragraph-properties>
      <style:text-properties style:font-name="Arial1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.3799in" fo:margin-right="0in" fo:margin-top="0in" fo:margin-bottom="0.0098in" fo:line-height="150%" fo:text-indent="0in" style:auto-text-indent="false">
        <style:tab-stops/>
      </style:paragraph-properties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margin-left="0.3799in" fo:margin-right="0in" fo:margin-top="0in" fo:margin-bottom="0.0098in" fo:line-height="150%" fo:text-indent="0in" style:auto-text-indent="false">
        <style:tab-stops/>
      </style:paragraph-properties>
      <style:text-properties style:font-name="Arial1" fo:font-size="14pt" fo:font-style="italic" fo:font-weight="bold" style:font-size-asian="14pt" style:font-style-asian="italic" style:font-weight-asian="bold" style:font-size-complex="14pt" style:font-weight-complex="bold"/>
    </style:style>
    <style:style style:name="P20" style:family="paragraph" style:parent-style-name="Text_20_body">
      <style:paragraph-properties fo:margin-left="0.3799in" fo:margin-right="0in" fo:margin-top="0in" fo:margin-bottom="0.0098in" fo:line-height="150%" fo:text-indent="0in" style:auto-text-indent="false">
        <style:tab-stops/>
      </style:paragraph-properties>
      <style:text-properties fo:color="#c00000" style:font-name="Arial1" fo:font-size="14pt" fo:font-style="italic" fo:font-weight="bold" style:font-size-asian="14pt" style:font-style-asian="italic" style:font-weight-asian="bold" style:font-size-complex="14pt" style:font-weight-complex="bold"/>
    </style:style>
    <style:style style:name="P21" style:family="paragraph" style:parent-style-name="Text_20_body">
      <style:paragraph-properties fo:margin-left="0.3799in" fo:margin-right="0in" fo:margin-top="0in" fo:margin-bottom="0.0098in" fo:line-height="150%" fo:text-indent="0in" style:auto-text-indent="false">
        <style:tab-stops/>
      </style:paragraph-properties>
      <style:text-properties fo:color="#c00000"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left="0.3799in" fo:margin-right="0in" fo:margin-top="0in" fo:margin-bottom="0.0098in" fo:line-height="150%" fo:text-indent="0in" style:auto-text-indent="false">
        <style:tab-stops/>
      </style:paragraph-properties>
      <style:text-properties fo:color="#c00000" style:font-name="Arial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3799in" fo:margin-right="0in" fo:margin-top="0in" fo:margin-bottom="0.0098in" fo:line-height="150%" fo:text-indent="0in" style:auto-text-indent="false">
        <style:tab-stops/>
      </style:paragraph-properties>
      <style:text-properties fo:color="#7f0000" style:font-name="Arial1" fo:font-size="14pt" fo:font-style="italic" fo:font-weight="bold" style:font-size-asian="14pt" style:font-style-asian="italic" style:font-weight-asian="bold" style:font-size-complex="14pt" style:font-weight-complex="bold"/>
    </style:style>
    <style:style style:name="P24" style:family="paragraph" style:parent-style-name="Text_20_body">
      <style:paragraph-properties fo:margin-left="0in" fo:margin-right="0in" fo:margin-top="0in" fo:margin-bottom="0.0098in" fo:line-height="150%" fo:text-indent="0in" style:auto-text-indent="false">
        <style:tab-stops/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Helvetic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Helvetica"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style:font-name="Helvetic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c00000"/>
    </style:style>
    <style:style style:name="T5" style:family="text">
      <style:text-properties fo:color="#c00000" style:font-name="Helvetic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c00000" style:font-name="Helvetic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c00000" style:font-name="Helvetica"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color="#c00000" style:font-name="Helvetica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9" style:family="text">
      <style:text-properties fo:color="#c00000" style:font-name="Helvetic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c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c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c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c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4" style:family="text">
      <style:text-properties fo:color="#c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color="#c00000" style:font-name="Arial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c00000"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c00000" style:font-name="Arial1" fo:font-size="14pt" fo:font-style="italic" fo:font-weight="bold" style:font-size-asian="14pt" style:font-style-asian="italic" style:font-weight-asian="bold" style:font-size-complex="14pt" style:font-weight-complex="bold"/>
    </style:style>
    <style:style style:name="T18" style:family="text">
      <style:text-properties fo:color="#c00000" style:font-name="Arial1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9" style:family="text">
      <style:text-properties fo:color="#c00000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1" fo:font-size="14pt" fo:font-weight="bold" fo:background-color="#ffffff" style:font-size-asian="14pt" style:font-weight-asian="bold" style:font-size-complex="14pt" style:font-weight-complex="bold"/>
    </style:style>
    <style:style style:name="T25" style:family="text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lorado ARES VHF/UHF Net Script</text:p>
      <text:p text:style-name="P9">Draft Revision April 2022</text:p>
      <text:p text:style-name="P11">RED = Instructions</text:p>
      <text:p text:style-name="P12">BLUE = Information</text:p>
      <text:p text:style-name="P9">BLACK = What you say on air</text:p>
      <text:p text:style-name="P9"/>
      <text:p text:style-name="P4">BACKGROUND</text:p>
      <text:p text:style-name="P5"/>
      <text:p text:style-name="P5">The Net Control Station manages the net to insure clear, concise communication. <text:s/>The NCS sets the pace of the net. <text:s/>Take your time and leave plenty of breaks for check in's. The net will usually follow your lead. We're not in a race to get done quickly. Plan what you are about to say. PTT does not mean Push Then Think.</text:p>
      <text:p text:style-name="P5"/>
      <text:p text:style-name="P12">Acknowledge stations by complete call sign, not just the suffix and not phonetically. <text:s/>Please DO NOT REPEAT name, district or any other check-in information unless requesting clarification.</text:p>
      <text:p text:style-name="P12">Much of the system is full duplex. On doubles you can hear 2 or 3 voices mixed together. Listen for parts of call signs, ARES regions/districts or any other parts that help distinguish a specific station. <text:s text:c="2"/>For example, “We had a double, would the station in Colorado Springs give your full call” or “We had a double, would the station with XYZ in your call please repeat” <text:s text:c="2"/>The very worst thing you can do is to say “The station that doubled with ..??  How are they to know who they doubled with?</text:p>
      <text:p text:style-name="P12"/>
      <text:p text:style-name="P12">Any station interfering with net activity should be ignored. However the time and nature of their interference must be accurately documented.</text:p>
      <text:p text:style-name="P6"/>
      <text:p text:style-name="P9">*******************************************************************************************</text:p>
      <text:p text:style-name="P9"/>
      <text:p text:style-name="P10">NET SCRIPT</text:p>
      <text:p text:style-name="P9"/>
      <text:p text:style-name="P1"><text:span text:style-name="Default_20_Paragraph_20_Font"><text:span text:style-name="T23">Welcome to the Colorado Amateur Radio Emergency Service VHF/UHF net. <text:s/>This is </text:span></text:span><text:span text:style-name="Default_20_Paragraph_20_Font"><text:span text:style-name="T15">(</text:span></text:span><text:span text:style-name="Default_20_Paragraph_20_Font"><text:span text:style-name="T16">Call Sign</text:span></text:span><text:span text:style-name="Default_20_Paragraph_20_Font"><text:span text:style-name="T19">)</text:span></text:span><text:span text:style-name="Default_20_Paragraph_20_Font"><text:span text:style-name="T23">, My name is </text:span></text:span><text:span text:style-name="Default_20_Paragraph_20_Font"><text:span text:style-name="T15">(</text:span></text:span><text:span text:style-name="Default_20_Paragraph_20_Font"><text:span text:style-name="T19">Name</text:span></text:span><text:span text:style-name="Default_20_Paragraph_20_Font"><text:span text:style-name="T15">)</text:span></text:span><text:span text:style-name="Default_20_Paragraph_20_Font"><text:span text:style-name="T23">. I represent region </text:span></text:span><text:span text:style-name="Default_20_Paragraph_20_Font"><text:span text:style-name="T15">(</text:span></text:span><text:span text:style-name="Default_20_Paragraph_20_Font"><text:span text:style-name="T16">Number</text:span></text:span><text:span text:style-name="Default_20_Paragraph_20_Font"><text:span text:style-name="T15">)</text:span></text:span><text:span text:style-name="Default_20_Paragraph_20_Font"><text:span text:style-name="T23"> District </text:span></text:span><text:span text:style-name="Default_20_Paragraph_20_Font"><text:span text:style-name="T15">(</text:span></text:span><text:span text:style-name="Default_20_Paragraph_20_Font"><text:span text:style-name="T16">Number</text:span></text:span><text:span text:style-name="Default_20_Paragraph_20_Font"><text:span text:style-name="T15">)</text:span></text:span><text:span text:style-name="Default_20_Paragraph_20_Font"><text:span text:style-name="T23">. <text:s/>I will be net control.</text:span></text:span></text:p>
      <text:p text:style-name="P7"><text:soft-page-break/></text:p>
      <text:p text:style-name="P7">This Net is conducted every Sunday evening at 8PM on the Colorado Connection repeater system, the 525 Alpha and the Fun Machine repeater system. <text:s/>The latter two are also backups to the net.</text:p>
      <text:p text:style-name="P13"/>
      <text:p text:style-name="P13">I’ll now call on ARRL AND ARES officials. <text:s/>Please indicate if you have business for the net:</text:p>
      <text:p text:style-name="P16">• Section Manager Robert Wareham, NØESQ</text:p>
      <text:p text:style-name="P20">{Acknowledge, callsign only}</text:p>
      <text:p text:style-name="P16">• Section Emergency Coordinator Jon Blome, NX0H</text:p>
      <text:p text:style-name="P19"><text:span text:style-name="T4">{Acknowledge, callsign only}</text:span></text:p>
      <text:p text:style-name="P18">• Assistant Section Emergency Coordinators</text:p>
      <text:p text:style-name="P18"><text:span text:style-name="T4">{Acknowledge, callsign only}</text:span></text:p>
      <text:p text:style-name="P18"/>
      <text:p text:style-name="P18">ARES Regional EC’s, District EC’s or designated reps from </text:p>
      <text:p text:style-name="P18">Region 1</text:p>
      <text:p text:style-name="P21">{Repeat above for the rest of regions}</text:p>
      <text:p text:style-name="P19">Region 2</text:p>
      <text:p text:style-name="P19">Regions 3, 4 &amp;5</text:p>
      <text:p text:style-name="P19">Regions <text:s/>6, 7, 8 &amp; 9</text:p>
      <text:p text:style-name="P19">Region 10</text:p>
      <text:p text:style-name="P14">{Acknowledge, callsign only}</text:p>
      <text:p text:style-name="P19"/>
      <text:p text:style-name="P24">Any additional <text:s/>ARRL, ARES, NTS, Liasions or other officials with or without <text:s/>business - call now:</text:p>
      <text:p text:style-name="P14">{Acknowledge, callsign only}</text:p>
      <text:p text:style-name="P22"/>
      <text:p text:style-name="P2"><text:soft-page-break/><text:span text:style-name="Default_20_Paragraph_20_Font"><text:span text:style-name="T17">{Call on ARRL/ARES OFFICIALS with business, in order}</text:span></text:span></text:p>
      <text:p text:style-name="P13"/>
      <text:p text:style-name="P2"><text:span text:style-name="Default_20_Paragraph_20_Font"><text:span text:style-name="T23">We now go to Dan, W0OJW, for the Colorado ARES HF net report and the Colorado Amateur Radio Weather Net report: <text:s text:c="2"/></text:span></text:span><text:span text:style-name="Default_20_Paragraph_20_Font"><text:span text:style-name="T16">{Acknowledge}</text:span></text:span></text:p>
      <text:p text:style-name="P15"/>
      <text:p text:style-name="P14">{Labor Day (September) to Memorial Day (May) ONLY!}</text:p>
      <text:p text:style-name="P2"><text:span text:style-name="Default_20_Paragraph_20_Font"><text:span text:style-name="T23">We now go to Roy, WAØSJQ, for the Colorado road report: </text:span></text:span><text:span text:style-name="Default_20_Paragraph_20_Font"><text:span text:style-name="T17">{Acknowledge}</text:span></text:span></text:p>
      <text:p text:style-name="P19"/>
      <text:p text:style-name="P2"><text:span text:style-name="Default_20_Paragraph_20_Font"><text:span text:style-name="T23">This is, </text:span></text:span><text:span text:style-name="Default_20_Paragraph_20_Font"><text:span text:style-name="T15">(</text:span></text:span><text:span text:style-name="Default_20_Paragraph_20_Font"><text:span text:style-name="T16">Call Sign</text:span></text:span><text:span text:style-name="Default_20_Paragraph_20_Font"><text:span text:style-name="T25">) </text:span></text:span><text:span text:style-name="Default_20_Paragraph_20_Font"><text:span text:style-name="T23">Net Control for the Colorado ARES VHF/UHF Net.</text:span></text:span></text:p>
      <text:p text:style-name="P16"/>
      <text:p text:style-name="P13">I will now take general check-ins from all ARES stations. <text:s text:c="2"/>Please checkin in groups of 3. <text:s/>Clearly state your Callsign and district. <text:s/>If unsure what district you’re in, just state your town.</text:p>
      <text:h text:style-name="P8" text:outline-level="2"><text:tab/></text:h>
      <text:p text:style-name="P2"><text:span text:style-name="Default_20_Paragraph_20_Font"><text:span text:style-name="T23">This is </text:span></text:span><text:span text:style-name="Default_20_Paragraph_20_Font"><text:span text:style-name="T17">(</text:span></text:span><text:span text:style-name="Default_20_Paragraph_20_Font"><text:span text:style-name="T16">Call Sign</text:span></text:span><text:span text:style-name="Default_20_Paragraph_20_Font"><text:span text:style-name="T18">)</text:span></text:span><text:span text:style-name="Default_20_Paragraph_20_Font"><text:span text:style-name="T23">, Net Control for the Colorado ARES Net.</text:span></text:span></text:p>
      <text:p text:style-name="P13"/>
      <text:p text:style-name="P2"><text:span text:style-name="Default_20_Paragraph_20_Font"><text:span text:style-name="T23">Are there are any late ARES check ins. </text:span></text:span><text:span text:style-name="Default_20_Paragraph_20_Font"><text:span text:style-name="T17">(Acknowledge)</text:span></text:span></text:p>
      <text:p text:style-name="P15"/>
      <text:p text:style-name="P2"><text:span text:style-name="Default_20_Paragraph_20_Font"><text:span text:style-name="T23">Are there are any ARES stations with additional business or comments for the net? </text:span></text:span><text:span text:style-name="Default_20_Paragraph_20_Font"><text:span text:style-name="T17">(Acknowledge)</text:span></text:span></text:p>
      <text:p text:style-name="P13"/>
      <text:p text:style-name="P2"><text:span text:style-name="Default_20_Paragraph_20_Font"><text:span text:style-name="T23">Stations with appropriate band privileges are encouraged to participate in all Colorado ARES nets, s</text:span></text:span><text:span text:style-name="Default_20_Paragraph_20_Font"><text:span text:style-name="T24">ee</text:span></text:span><text:span text:style-name="Default_20_Paragraph_20_Font"><text:span text:style-name="T23"> www.coloradoares.org <text:s/></text:span></text:span><text:span text:style-name="Default_20_Paragraph_20_Font"><text:span text:style-name="T24">for the full net schedule of ARES nets.</text:span></text:span></text:p>
      <text:p text:style-name="P17"/>
      <text:p text:style-name="P13">On VHF this net is primarily carried on the Colorado Connection network of 2-meter repeaters. See colcon.org for locations, frequencies and tones. On analog UHF, <text:s/>this net is also carried on the Colorado ARES 447.525 <text:soft-page-break/>Alpha repeater in the Denver Metro area, and the Fun Machine Repeaters along the southern Front Range which also serve as backups. See ColoradoARES.org for frequencies, locations, and tones.</text:p>
      <text:p text:style-name="P23"/>
      <text:p text:style-name="P2"><text:span text:style-name="Default_20_Paragraph_20_Font"><text:span text:style-name="T23">Thank you for participating in the Colorado ARES VHF/UHF Net, I acknowledge </text:span></text:span><text:span text:style-name="Default_20_Paragraph_20_Font"><text:span text:style-name="T15">(number of checkins)</text:span></text:span><text:span text:style-name="Default_20_Paragraph_20_Font"><text:span text:style-name="T23">. <text:s/>Thanks again to the Colorado Connection, WE0FUN &amp; N0AUX links for the use of their repeater systems. This net is now closed at </text:span></text:span><text:span text:style-name="Default_20_Paragraph_20_Font"><text:span text:style-name="T15">(Time in 24 hour format)</text:span></text:span><text:span text:style-name="Default_20_Paragraph_20_Font"><text:span text:style-name="T23"> <text:s text:c="2"/>73, and good evening. <text:s/></text:span></text:span><text:span text:style-name="Default_20_Paragraph_20_Font"><text:span text:style-name="T15">(Clear with Call Sign)</text:span></text:span><text:span text:style-name="Default_20_Paragraph_20_Font"><text:span text:style-name="T23">. <text:s/></text:span></text:span></text:p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Richard Davies</meta:initial-creator>
    <meta:creation-date>2022-01-17T20:50:00Z</meta:creation-date>
    <dc:date>2022-04-03T13:20:13.44</dc:date>
    <meta:editing-cycles>3</meta:editing-cycles>
    <meta:editing-duration>PT0S</meta:editing-duration>
    <meta:document-statistic meta:table-count="0" meta:image-count="0" meta:object-count="0" meta:page-count="4" meta:paragraph-count="44" meta:word-count="655" meta:character-count="3998"/>
    <meta:template xlink:type="simple" xlink:actuate="onRequest" xlink:title="" xlink:href="../Colorado%20ARES%20VHF%20net%20script%20rev%20Jan%202022.odt/Normal.dotm"/>
  </office:meta>
</office:document-meta>
</file>